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3"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4" style:parent-style-name="Normal" style:family="paragraph">
      <style:paragraph-properties fo:margin-bottom="0in" fo:line-height="100%"/>
      <style:text-properties style:font-name="Noto Sans" style:font-name-asian="Times New Roman" style:font-name-complex="Noto Sans" fo:font-weight="bold" style:font-weight-asian="bold" style:font-weight-complex="bold" fo:color="#595959" style:letter-kerning="false" fo:font-size="12pt" style:font-size-asian="12pt" style:font-size-complex="12pt" fo:background-color="#FFFFFF" style:language-asian="en" style:country-asian="GB"/>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0"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1"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2"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3"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4"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5"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6"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7"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8"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style:style style:name="P19" style:parent-style-name="Normal" style:family="paragraph">
      <style:paragraph-properties fo:margin-bottom="0in" fo:line-height="100%"/>
      <style:text-properties style:font-name="Noto Sans" style:font-name-asian="Times New Roman" style:font-name-complex="Noto Sans" fo:color="#595959" style:letter-kerning="false" fo:font-size="12pt" style:font-size-asian="12pt" style:font-size-complex="12pt" fo:background-color="#FFFFFF" style:language-asian="en" style:country-asian="GB"/>
    </style:style>
  </office:automatic-styles>
  <office:body>
    <office:text text:use-soft-page-breaks="true">
      <text:p text:style-name="P1"/>
      <text:h text:style-name="P2" text:outline-level="2">Employer Engagement officer</text:h>
      <text:h text:style-name="P3" text:outline-level="2">Job description</text:h>
      <text:p text:style-name="P4">Salary: Up t0 £34,000 per annum</text:p>
      <text:p text:style-name="P5"/>
      <text:p text:style-name="P6">First Rung is a north London charity and independent learning provider with centres in Ponders End (Enfield) and Colindale (Barnet/Brent). We are now<text:s/>seeking to recruit an Employer Engagement Officer to develop apprenticeship, work placement and employment opportunities for participants on our Apprenticeship, Traineeship, Study Programme, Kickstart and ESF provision.<text:s/></text:p>
      <text:p text:style-name="P7"/>
      <text:p text:style-name="P8">Key duties include:</text:p>
      <text:p text:style-name="P9">· Identifying the work placement needs of First Rung programme participants</text:p>
      <text:p text:style-name="P10">· Compiling a database of target employers to contact with a view to developing work placement opportunities.</text:p>
      <text:p text:style-name="P11">· Marketing First Rung’s apprenticeship provision to employers</text:p>
      <text:p text:style-name="P12">· Negotiating with employers to secure apprenticeship and work placement opportunities</text:p>
      <text:p text:style-name="P13">· Developing business opportunities with employers by supporting them with staffing and training needs analysis and promoting the benefits of recruiting apprentices and offering work placement opportunities to young people</text:p>
      <text:p text:style-name="P14">· Ensuring that First Rung<text:s/>always has a bank of appropriate work placements available<text:s/>to meet programme participant need.</text:p>
      <text:p text:style-name="P15"/>
      <text:p text:style-name="P16">We are looking for a motivated individual with a strong background in sales who has excellent negotiating and communication skills. Experience of employer engagement, training needs analysis, recruitment and marketing campaigns is also essential. Ideally, candidates should have some knowledge and experience of apprenticeships. Proficiency in the use of IT and management information systems is also essential.</text:p>
      <text:p text:style-name="P17"/>
      <text:p text:style-name="P18">Job Type: Permanent</text:p>
      <text:p text:style-name="P19">Salary: £28,000.00-£34,000.00 per yea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jd-description-text" style:display-name="jd-description-tex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is Dillon</meta:initial-creator>
    <dc:creator>Beverley Woodhouse</dc:creator>
    <meta:creation-date>2024-02-08T15:30:00Z</meta:creation-date>
    <dc:date>2024-02-19T16:35:00Z</dc:date>
    <meta:template xlink:href="Normal" xlink:type="simple"/>
    <meta:editing-cycles>2</meta:editing-cycles>
    <meta:editing-duration>PT180S</meta:editing-duration>
    <meta:document-statistic meta:page-count="1" meta:paragraph-count="3" meta:word-count="242" meta:character-count="1622" meta:row-count="11" meta:non-whitespace-character-count="1383"/>
  </office:meta>
</office:document-meta>
</file>